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F000003B1E8C342D6D4299F1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, 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09cm" fo:margin-right="0cm" fo:margin-top="0cm" fo:margin-bottom="0cm" loext:contextual-spacing="false" fo:line-height="0%" fo:text-align="start" style:justify-single-word="false" fo:text-indent="0cm" style:auto-text-indent="false" fo:break-before="auto" fo:break-after="auto" style:writing-mode="lr-tb"/>
      <style:text-properties fo:font-variant="normal" fo:text-transform="none" fo:color="#000000" style:font-name="Arial" fo:font-size="8pt" fo:letter-spacing="normal" fo:font-style="normal" fo:font-weight="normal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margin-left="0.009cm" fo:margin-right="0cm" fo:line-height="100%" fo:text-indent="0cm" style:auto-text-indent="false" style:writing-mode="lr-tb"/>
      <style:text-properties fo:font-size="8pt" fo:language="it" fo:country="IT" style:font-name-asian="TimesNewRomanPSMT" style:font-size-asian="8pt" style:font-name-complex="Arial" style:font-size-complex="8pt"/>
    </style:style>
    <style:style style:name="P3" style:family="paragraph" style:parent-style-name="Standard">
      <style:paragraph-properties fo:margin-left="0.019cm" fo:margin-right="0.019cm" fo:margin-top="0.011cm" fo:margin-bottom="0cm" loext:contextual-spacing="false" fo:line-height="115%" fo:text-align="center" style:justify-single-word="false" fo:orphans="2" fo:widows="2" fo:text-indent="0cm" style:auto-text-indent="false" style:text-autospace="none" style:writing-mode="lr-tb">
        <style:tab-stops>
          <style:tab-stop style:position="9.497cm"/>
        </style:tab-stops>
      </style:paragraph-properties>
      <style:text-properties style:font-name="Arial" fo:font-size="9pt" fo:language="it" fo:country="IT" officeooo:paragraph-rsid="00549f5d" fo:background-color="transparent" style:font-name-asian="Georgia1" style:font-size-asian="9pt" style:font-name-complex="Georgia1" style:font-size-complex="9pt"/>
    </style:style>
    <style:style style:name="P4" style:family="paragraph" style:parent-style-name="Standard">
      <style:paragraph-properties fo:margin-left="0.019cm" fo:margin-right="0.019cm" fo:margin-top="0.011cm" fo:margin-bottom="0cm" loext:contextual-spacing="false" fo:line-height="115%" fo:text-align="center" style:justify-single-word="false" fo:orphans="2" fo:widows="2" fo:text-indent="0cm" style:auto-text-indent="false" style:text-autospace="none" style:writing-mode="lr-tb">
        <style:tab-stops>
          <style:tab-stop style:position="9.497cm"/>
        </style:tab-stops>
      </style:paragraph-properties>
      <style:text-properties style:font-name="Arial" fo:font-size="10pt" fo:language="it" fo:country="IT" officeooo:paragraph-rsid="00549f5d" fo:background-color="transparent" style:font-name-asian="Georgia1" style:font-size-asian="10pt" style:font-name-complex="Georgia1" style:font-size-complex="10pt"/>
    </style:style>
    <style:style style:name="P5" style:family="paragraph" style:parent-style-name="Standard">
      <style:paragraph-properties fo:margin-left="0.019cm" fo:margin-right="0.019cm" fo:margin-top="0.011cm" fo:margin-bottom="0cm" loext:contextual-spacing="false" fo:line-height="115%" fo:text-align="center" style:justify-single-word="false" fo:orphans="2" fo:widows="2" fo:text-indent="0cm" style:auto-text-indent="false" style:text-autospace="none" style:writing-mode="lr-tb">
        <style:tab-stops>
          <style:tab-stop style:position="9.497cm"/>
        </style:tab-stops>
      </style:paragraph-properties>
      <style:text-properties style:font-name="Arial" fo:font-size="10pt" fo:language="it" fo:country="IT" officeooo:rsid="004bc523" officeooo:paragraph-rsid="00549f5d" fo:background-color="transparent" style:font-name-asian="Georgia1" style:font-size-asian="10pt" style:font-name-complex="Georgia1" style:font-size-complex="10pt"/>
    </style:style>
    <style:style style:name="P6" style:family="paragraph" style:parent-style-name="Standard">
      <style:paragraph-properties fo:margin-left="0.019cm" fo:margin-right="0.019cm" fo:margin-top="0cm" fo:margin-bottom="0cm" loext:contextual-spacing="false" fo:line-height="115%" fo:text-align="center" style:justify-single-word="false" fo:orphans="2" fo:widows="2" fo:text-indent="0cm" style:auto-text-indent="false" style:text-autospace="none" style:writing-mode="lr-tb">
        <style:tab-stops>
          <style:tab-stop style:position="9.497cm"/>
        </style:tab-stops>
      </style:paragraph-properties>
      <style:text-properties style:font-name="Arial" fo:font-size="9pt" fo:language="it" fo:country="IT" officeooo:paragraph-rsid="002a2f73" style:font-name-asian="Georgia1" style:font-size-asian="9pt" style:font-name-complex="Georgia1" style:font-size-complex="9pt"/>
    </style:style>
    <style:style style:name="P7" style:family="paragraph" style:parent-style-name="Standard">
      <style:paragraph-properties fo:margin-left="0.037cm" fo:margin-right="0cm" fo:line-height="0.423cm" fo:text-align="center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fo:font-weight="normal" officeooo:rsid="00417274" officeooo:paragraph-rsid="00417274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037cm" fo:margin-right="0cm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fo:font-weight="normal" style:font-name-asian="Georgia1" style:font-size-asian="9pt" style:font-weight-asian="normal" style:font-name-complex="Georgia1" style:font-size-complex="9pt" style:font-weight-complex="normal"/>
    </style:style>
    <style:style style:name="P9" style:family="paragraph" style:parent-style-name="Standard">
      <style:paragraph-properties fo:margin-left="0.037cm" fo:margin-right="0cm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fo:font-weight="normal" officeooo:rsid="00417274" officeooo:paragraph-rsid="006f800b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loext:graphic-properties draw:fill="none"/>
      <style:paragraph-properties fo:margin-left="0.03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7.599cm"/>
        </style:tab-stops>
      </style:paragraph-properties>
      <style:text-properties fo:color="#ce181e" style:font-name="Arial" fo:font-size="9pt" fo:language="it" fo:country="IT" officeooo:paragraph-rsid="00549f5d" fo:background-color="transparent" style:font-size-asian="9pt" style:language-asian="zxx" style:country-asian="none" style:font-name-complex="Georgia" style:font-size-complex="9pt" style:language-complex="zxx" style:country-complex="none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03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7.599cm"/>
        </style:tab-stops>
      </style:paragraph-properties>
      <style:text-properties fo:color="#000000" style:font-name="Arial" fo:font-size="9pt" fo:language="it" fo:country="IT" officeooo:rsid="00298905" officeooo:paragraph-rsid="00549f5d" fo:background-color="transparent" style:font-name-asian="Georgia1" style:font-size-asian="9pt" style:language-asian="zxx" style:country-asian="none" style:font-name-complex="Georgia1" style:font-size-complex="9pt" style:language-complex="zxx" style:country-complex="non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03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7.599cm"/>
        </style:tab-stops>
      </style:paragraph-properties>
      <style:text-properties fo:color="#000000" style:font-name="Arial" fo:font-size="9pt" fo:language="it" fo:country="IT" officeooo:rsid="00298905" officeooo:paragraph-rsid="00549f5d" fo:background-color="#ffffff" style:font-name-asian="Georgia1" style:font-size-asian="9pt" style:language-asian="zxx" style:country-asian="none" style:font-name-complex="Georgia1" style:font-size-complex="9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.037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style:text-underline-style="none" officeooo:rsid="004eafc2" officeooo:paragraph-rsid="005348ce" fo:background-color="#ffffff" style:font-size-asian="9pt" style:font-name-complex="Georgia" style:font-size-complex="9pt"/>
    </style:style>
    <style:style style:name="P14" style:family="paragraph" style:parent-style-name="Standard">
      <style:paragraph-properties fo:margin-left="0.037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style:text-underline-style="none" officeooo:rsid="005e266e" officeooo:paragraph-rsid="005e266e" fo:background-color="#ffffff" style:font-size-asian="9pt" style:font-name-complex="Georgia" style:font-size-complex="9pt"/>
    </style:style>
    <style:style style:name="P15" style:family="paragraph" style:parent-style-name="Standard">
      <style:paragraph-properties fo:margin-left="0.037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style:text-underline-style="none" officeooo:rsid="000c4c0b" officeooo:paragraph-rsid="00727c0a" fo:background-color="transparent" style:font-size-asian="9pt" style:font-name-complex="Georgia" style:font-size-complex="9pt"/>
    </style:style>
    <style:style style:name="P16" style:family="paragraph" style:parent-style-name="Standard">
      <style:paragraph-properties fo:margin-left="0.037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style:text-underline-style="none" officeooo:rsid="0073f89b" officeooo:paragraph-rsid="0073f89b" fo:background-color="transparent" style:font-size-asian="9pt" style:font-name-complex="Georgia" style:font-size-complex="9pt"/>
    </style:style>
    <style:style style:name="P17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style:text-underline-style="none" officeooo:paragraph-rsid="005348ce" fo:background-color="transparent" style:font-size-asian="9pt" style:font-name-complex="Georgia" style:font-size-complex="9pt"/>
    </style:style>
    <style:style style:name="P18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style:text-underline-style="none" officeooo:paragraph-rsid="00417274" fo:background-color="transparent" style:font-size-asian="9pt" style:font-name-complex="Georgia" style:font-size-complex="9pt"/>
    </style:style>
    <style:style style:name="P19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style:text-underline-style="none" officeooo:rsid="004eafc2" officeooo:paragraph-rsid="005348ce" fo:background-color="#ffffff" style:font-size-asian="9pt" style:font-name-complex="Georgia" style:font-size-complex="9pt"/>
    </style:style>
    <style:style style:name="P20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5348ce" fo:background-color="transparent" style:font-size-asian="9pt" style:font-name-complex="Georgia" style:font-size-complex="9pt"/>
    </style:style>
    <style:style style:name="P21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417274" fo:background-color="transparent" style:font-size-asian="9pt" style:font-name-complex="Georgia" style:font-size-complex="9pt"/>
    </style:style>
    <style:style style:name="P22" style:family="paragraph" style:parent-style-name="Standard">
      <style:paragraph-properties fo:margin-left="0cm" fo:margin-right="0.127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4c5213" fo:background-color="transparent" style:font-size-asian="9pt" style:font-name-complex="Georgia" style:font-size-complex="9pt"/>
    </style:style>
    <style:style style:name="P23" style:family="paragraph" style:parent-style-name="Standard">
      <style:paragraph-properties fo:margin-left="0cm" fo:margin-right="0.127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417274" fo:background-color="transparent" style:font-size-asian="9pt" style:font-name-complex="Georgia" style:font-size-complex="9pt"/>
    </style:style>
    <style:style style:name="P24" style:family="paragraph" style:parent-style-name="Standard">
      <style:paragraph-properties fo:margin-left="0cm" fo:margin-right="0.127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4c5213" fo:background-color="transparent" style:font-size-asian="9pt" style:font-size-complex="9pt"/>
    </style:style>
    <style:style style:name="P25" style:family="paragraph" style:parent-style-name="Standard" style:master-page-name="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417274" fo:background-color="transparent" style:font-size-asian="9pt" style:font-size-complex="9pt"/>
    </style:style>
    <style:style style:name="P26" style:family="paragraph" style:parent-style-name="Rientro_20_corpo_20_del_20_testo_20_3">
      <style:paragraph-properties fo:margin-left="0cm" fo:margin-right="0.127cm" fo:margin-top="0cm" fo:margin-bottom="0cm" loext:contextual-spacing="false" fo:line-height="115%" fo:text-indent="0cm" style:auto-text-indent="false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style:text-underline-style="none" officeooo:paragraph-rsid="00417274" fo:background-color="transparent" style:font-size-asian="9pt" style:font-name-complex="Georgia" style:font-size-complex="9pt"/>
    </style:style>
    <style:style style:name="P27" style:family="paragraph" style:parent-style-name="Standard">
      <style:paragraph-properties fo:margin-left="0cm" fo:margin-right="0.053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7.599cm"/>
        </style:tab-stops>
      </style:paragraph-properties>
      <style:text-properties style:font-name="Arial" fo:font-size="9pt" fo:language="it" fo:country="IT" officeooo:paragraph-rsid="006f800b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53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7.599cm"/>
        </style:tab-stops>
      </style:paragraph-properties>
      <style:text-properties style:font-name="Arial" fo:font-size="9pt" fo:language="it" fo:country="IT" style:text-underline-style="none" officeooo:paragraph-rsid="006f800b" fo:background-color="transparent" style:font-size-asian="9pt" style:font-name-complex="Georgia" style:font-size-complex="9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P30" style:family="paragraph" style:parent-style-name="Standard" style:master-page-name="First_20_Page">
      <style:paragraph-properties fo:margin-left="0.037cm" fo:margin-right="0cm" fo:line-height="0.423cm" fo:text-align="justify" style:justify-single-word="false" fo:text-indent="0cm" style:auto-text-indent="false" style:page-number="auto" fo:break-before="auto" fo:break-after="auto" style:text-autospace="none">
        <style:tab-stops>
          <style:tab-stop style:position="7.599cm"/>
        </style:tab-stops>
      </style:paragraph-properties>
      <style:text-properties style:font-name="Arial" fo:font-size="9pt" fo:language="it" fo:country="IT" fo:font-weight="bold" officeooo:paragraph-rsid="006f800b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037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Arial" fo:font-size="9pt" fo:language="it" fo:country="IT" style:text-underline-style="none" officeooo:rsid="0073f89b" officeooo:paragraph-rsid="0073f89b" fo:background-color="#ffffff" style:font-size-asian="9pt" style:font-name-complex="Georgia" style:font-size-complex="9pt"/>
    </style:style>
    <style:style style:name="P32" style:family="paragraph" style:parent-style-name="Standard" style:list-style-name="L1" style:master-page-name="">
      <style:paragraph-properties fo:margin-top="0.106cm" fo:margin-bottom="0cm" loext:contextual-spacing="false" fo:text-align="justify" style:justify-single-word="false" fo:orphans="2" fo:widows="2" style:page-number="auto" style:writing-mode="lr-tb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4c5213" style:font-size-asian="9pt" style:font-size-complex="9pt"/>
    </style:style>
    <style:style style:name="P33" style:family="paragraph" style:parent-style-name="Standard" style:list-style-name="L1">
      <style:paragraph-properties fo:margin-top="0.106cm" fo:margin-bottom="0cm" loext:contextual-spacing="false" fo:text-align="justify" style:justify-single-word="false" fo:orphans="2" fo:widows="2" style:writing-mode="lr-tb">
        <style:tab-stops>
          <style:tab-stop style:position="0cm"/>
          <style:tab-stop style:position="18.098cm"/>
        </style:tab-stops>
      </style:paragraph-properties>
      <style:text-properties style:font-name="Arial" fo:font-size="9pt" fo:language="it" fo:country="IT" officeooo:paragraph-rsid="007465da" style:font-size-asian="9pt" style:font-size-complex="9pt"/>
    </style:style>
    <style:style style:name="P34" style:family="paragraph" style:parent-style-name="Standard" style:list-style-name="L1">
      <style:paragraph-properties fo:margin-top="0.106cm" fo:margin-bottom="0cm" loext:contextual-spacing="false" fo:text-align="justify" style:justify-single-word="false" fo:orphans="2" fo:widows="2" style:writing-mode="lr-tb">
        <style:tab-stops>
          <style:tab-stop style:position="0cm"/>
          <style:tab-stop style:position="18.098cm"/>
        </style:tab-stops>
      </style:paragraph-properties>
      <style:text-properties style:use-window-font-color="true" style:font-name="Arial" fo:font-size="9pt" fo:language="it" fo:country="IT" officeooo:rsid="007465da" officeooo:paragraph-rsid="007465da" fo:background-color="transparent" style:font-name-asian="Times New Roman" style:font-size-asian="9pt" style:font-size-complex="9pt" style:language-complex="ar" style:country-complex="SA"/>
    </style:style>
    <style:style style:name="P35" style:family="paragraph" style:parent-style-name="Standard" style:list-style-name="L1">
      <style:paragraph-properties fo:margin-top="0.106cm" fo:margin-bottom="0cm" loext:contextual-spacing="false" fo:text-align="justify" style:justify-single-word="false" fo:orphans="2" fo:widows="2" style:writing-mode="lr-tb">
        <style:tab-stops>
          <style:tab-stop style:position="0cm"/>
          <style:tab-stop style:position="18.098cm"/>
        </style:tab-stops>
      </style:paragraph-properties>
      <style:text-properties style:use-window-font-color="true" style:font-name="Arial" fo:font-size="9pt" fo:language="it" fo:country="IT" fo:font-weight="normal" officeooo:rsid="0042b24a" officeooo:paragraph-rsid="005f0121" fo:background-color="transparent" style:font-name-asian="Times New Roman" style:font-size-asian="9pt" style:font-weight-asian="normal" style:font-size-complex="9pt" style:language-complex="ar" style:country-complex="SA" style:font-weight-complex="normal"/>
    </style:style>
    <style:style style:name="T1" style:family="text">
      <style:text-properties officeooo:rsid="00744697" style:font-name-asian="Georgia1" style:font-name-complex="Georgia1"/>
    </style:style>
    <style:style style:name="T2" style:family="text">
      <style:text-properties officeooo:rsid="0073b090" style:font-name-asian="Georgia1" style:font-name-complex="Georgia1"/>
    </style:style>
    <style:style style:name="T3" style:family="text">
      <style:text-properties officeooo:rsid="007f49c3" style:font-name-asian="Georgia1" style:font-name-complex="Georgia1"/>
    </style:style>
    <style:style style:name="T4" style:family="text">
      <style:text-properties officeooo:rsid="00417274" style:font-name-asian="Georgia1" style:font-name-complex="Georgia1"/>
    </style:style>
    <style:style style:name="T5" style:family="text">
      <style:text-properties officeooo:rsid="004bc523" style:font-name-asian="Georgia1" style:font-name-complex="Georgia1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 style:font-name-complex="Georgia-Bold"/>
    </style:style>
    <style:style style:name="T8" style:family="text">
      <style:text-properties officeooo:rsid="0050886c" fo:background-color="transparent" loext:char-shading-value="0" style:font-name-complex="Georgia-Bold"/>
    </style:style>
    <style:style style:name="T9" style:family="text">
      <style:text-properties officeooo:rsid="00d6dd2f" fo:background-color="transparent" loext:char-shading-value="0" style:font-name-complex="Georgia-Bold"/>
    </style:style>
    <style:style style:name="T10" style:family="text">
      <style:text-properties officeooo:rsid="006f800b" fo:background-color="transparent" loext:char-shading-value="0" style:font-name-complex="Georgia-Bold"/>
    </style:style>
    <style:style style:name="T11" style:family="text">
      <style:text-properties fo:background-color="transparent" loext:char-shading-value="0" style:font-name-complex="Georgia"/>
    </style:style>
    <style:style style:name="T12" style:family="text">
      <style:text-properties officeooo:rsid="00417274" fo:background-color="transparent" loext:char-shading-value="0" style:font-name-complex="Georgia"/>
    </style:style>
    <style:style style:name="T13" style:family="text">
      <style:text-properties officeooo:rsid="00445edc" fo:background-color="transparent" loext:char-shading-value="0" style:font-name-complex="Georgia"/>
    </style:style>
    <style:style style:name="T14" style:family="text">
      <style:text-properties officeooo:rsid="0050886c" fo:background-color="transparent" loext:char-shading-value="0" style:font-name-complex="Georgia"/>
    </style:style>
    <style:style style:name="T15" style:family="text">
      <style:text-properties officeooo:rsid="006579ec" fo:background-color="transparent" loext:char-shading-value="0" style:font-name-complex="Georgia"/>
    </style:style>
    <style:style style:name="T16" style:family="text">
      <style:text-properties officeooo:rsid="00673d17" fo:background-color="transparent" loext:char-shading-value="0" style:font-name-complex="Georgia"/>
    </style:style>
    <style:style style:name="T17" style:family="text">
      <style:text-properties officeooo:rsid="006f800b" fo:background-color="transparent" loext:char-shading-value="0" style:font-name-complex="Georgia"/>
    </style:style>
    <style:style style:name="T18" style:family="text">
      <style:text-properties officeooo:rsid="00744697" fo:background-color="transparent" loext:char-shading-value="0" style:font-name-asian="Georgia" style:font-name-complex="Georgia"/>
    </style:style>
    <style:style style:name="T19" style:family="text">
      <style:text-properties officeooo:rsid="00744697" fo:background-color="transparent" loext:char-shading-value="0" style:font-name-asian="Georgia1" style:font-name-complex="Georgia1"/>
    </style:style>
    <style:style style:name="T20" style:family="text">
      <style:text-properties officeooo:rsid="007f49c3" fo:background-color="transparent" loext:char-shading-value="0" style:font-name-asian="Georgia1" style:font-name-complex="Georgia1"/>
    </style:style>
    <style:style style:name="T21" style:family="text">
      <style:text-properties officeooo:rsid="00445edc" fo:background-color="transparent" loext:char-shading-value="0" style:font-name-asian="Georgia1" style:font-name-complex="Georgia1"/>
    </style:style>
    <style:style style:name="T22" style:family="text">
      <style:text-properties officeooo:rsid="004bc523" fo:background-color="transparent" loext:char-shading-value="0" style:font-name-asian="Georgia1" style:font-name-complex="Georgia1"/>
    </style:style>
    <style:style style:name="T23" style:family="text">
      <style:text-properties officeooo:rsid="00417274" fo:background-color="transparent" loext:char-shading-value="0"/>
    </style:style>
    <style:style style:name="T24" style:family="text">
      <style:text-properties officeooo:rsid="004fb3d8" fo:background-color="transparent" loext:char-shading-value="0"/>
    </style:style>
    <style:style style:name="T25" style:family="text">
      <style:text-properties officeooo:rsid="006579ec" fo:background-color="transparent" loext:char-shading-value="0"/>
    </style:style>
    <style:style style:name="T26" style:family="text">
      <style:text-properties officeooo:rsid="00d508da" fo:background-color="transparent" loext:char-shading-value="0"/>
    </style:style>
    <style:style style:name="T27" style:family="text">
      <style:text-properties officeooo:rsid="00eac34c" fo:background-color="transparent" loext:char-shading-value="0"/>
    </style:style>
    <style:style style:name="T28" style:family="text">
      <style:text-properties officeooo:rsid="00760b24" fo:background-color="transparent" loext:char-shading-value="0"/>
    </style:style>
    <style:style style:name="T29" style:family="text">
      <style:text-properties style:font-name-asian="Georgia"/>
    </style:style>
    <style:style style:name="T30" style:family="text">
      <style:text-properties officeooo:rsid="00744697" style:font-name-asian="Georgia" style:font-name-complex="Georgia"/>
    </style:style>
    <style:style style:name="T31" style:family="text">
      <style:text-properties style:use-window-font-color="true" officeooo:rsid="0042b24a" fo:background-color="transparent" loext:char-shading-value="0" style:font-name-asian="Times New Roman" style:language-complex="ar" style:country-complex="SA"/>
    </style:style>
    <style:style style:name="T32" style:family="text">
      <style:text-properties style:use-window-font-color="true" officeooo:rsid="005ecaaf" fo:background-color="transparent" loext:char-shading-value="0" style:font-name-asian="Times New Roman" style:language-complex="ar" style:country-complex="SA"/>
    </style:style>
    <style:style style:name="T33" style:family="text">
      <style:text-properties style:use-window-font-color="true" officeooo:rsid="007465da" fo:background-color="transparent" loext:char-shading-value="0" style:font-name-asian="Times New Roman" style:language-complex="ar" style:country-complex="SA"/>
    </style:style>
    <style:style style:name="T34" style:family="text">
      <style:text-properties style:font-name-complex="Georgia"/>
    </style:style>
    <style:style style:name="T35" style:family="text">
      <style:text-properties officeooo:rsid="00417274" style:font-name-complex="Georgia"/>
    </style:style>
    <style:style style:name="T36" style:family="text">
      <style:text-properties style:font-name-complex="Georgia" style:font-weight-complex="bold"/>
    </style:style>
    <style:style style:name="T37" style:family="text">
      <style:text-properties style:text-underline-style="none"/>
    </style:style>
    <style:style style:name="T38" style:family="text">
      <style:text-properties officeooo:rsid="000a656f"/>
    </style:style>
    <style:style style:name="T39" style:family="text">
      <style:text-properties officeooo:rsid="004eafc2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eafc2" fo:background-color="#ffffff" loext:char-shading-value="0"/>
    </style:style>
    <style:style style:name="T42" style:family="text">
      <style:text-properties officeooo:rsid="000e29a3" fo:background-color="#ffffff" loext:char-shading-value="0"/>
    </style:style>
    <style:style style:name="T43" style:family="text">
      <style:text-properties officeooo:rsid="006579ec" fo:background-color="#ffffff" loext:char-shading-value="0"/>
    </style:style>
    <style:style style:name="T44" style:family="text">
      <style:text-properties officeooo:rsid="006bb929" fo:background-color="#ffffff" loext:char-shading-value="0"/>
    </style:style>
    <style:style style:name="T45" style:family="text">
      <style:text-properties officeooo:rsid="00727c0a" fo:background-color="#ffffff" loext:char-shading-value="0"/>
    </style:style>
    <style:style style:name="T46" style:family="text">
      <style:text-properties officeooo:rsid="0073f89b" fo:background-color="#ffffff" loext:char-shading-value="0"/>
    </style:style>
    <style:style style:name="T47" style:family="text">
      <style:text-properties officeooo:rsid="007465da" fo:background-color="#ffffff" loext:char-shading-value="0"/>
    </style:style>
    <style:style style:name="T48" style:family="text">
      <style:text-properties fo:color="#000000" officeooo:rsid="00298905" style:font-name-asian="Georgia1" style:font-name-complex="Georgia1"/>
    </style:style>
    <style:style style:name="T49" style:family="text">
      <style:text-properties fo:color="#000000" officeooo:rsid="007465da" style:font-name-asian="Georgia1" style:font-name-complex="Georgia1"/>
    </style:style>
    <style:style style:name="T50" style:family="text">
      <style:text-properties fo:color="#000000" officeooo:rsid="004bc523" fo:background-color="#ffffff" loext:char-shading-value="0" style:font-name-asian="Georgia1" style:font-name-complex="Georgia1"/>
    </style:style>
    <style:style style:name="T51" style:family="text">
      <style:text-properties fo:color="#000000" officeooo:rsid="00298905" fo:background-color="#ffffff" loext:char-shading-value="0" style:font-name-asian="Georgia1" style:font-name-complex="Georgia1"/>
    </style:style>
    <style:style style:name="T52" style:family="text">
      <style:text-properties fo:color="#000000" officeooo:rsid="004bc523" fo:background-color="#ffffff" loext:char-shading-value="0" style:font-name-asian="Georgia" style:font-name-complex="Georgia1"/>
    </style:style>
    <style:style style:name="T53" style:family="text">
      <style:text-properties fo:color="#000000" fo:font-style="italic" officeooo:rsid="00298905" fo:background-color="#ffffff" loext:char-shading-value="0" style:font-name-asian="Georgia1" style:font-style-asian="italic" style:font-name-complex="Georgia1" style:font-style-complex="italic"/>
    </style:style>
    <style:style style:name="T54" style:family="text">
      <style:text-properties fo:color="#000000" fo:font-style="normal" officeooo:rsid="00298905" fo:background-color="#ffffff" loext:char-shading-value="0" style:font-name-asian="Georgia1" style:font-style-asian="normal" style:font-name-complex="Georgia1" style:font-style-complex="normal"/>
    </style:style>
    <style:style style:name="T55" style:family="text">
      <style:text-properties fo:font-variant="normal" fo:text-transform="none" fo:color="#0a0a00" style:text-line-through-style="none" style:text-line-through-type="none" fo:letter-spacing="normal" fo:font-style="normal" style:text-underline-style="none" fo:font-weight="normal" officeooo:rsid="00a91fe5" style:text-blinking="false" fo:background-color="#ffffff" loext:char-shading-value="0" style:font-name-asian="Georgia1" style:font-style-asian="normal" style:font-weight-asian="normal" style:font-name-complex="Georgia1" style:font-style-complex="normal" style:font-weight-complex="normal"/>
    </style:style>
    <style:style style:name="T56" style:family="text">
      <style:text-properties fo:font-variant="normal" fo:text-transform="none" fo:color="#0a0a00" style:text-line-through-style="none" style:text-line-through-type="none" fo:font-size="10pt" fo:letter-spacing="normal" fo:font-style="normal" style:text-underline-style="none" fo:font-weight="normal" officeooo:rsid="0085d080" style:text-blinking="false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font-variant="normal" fo:text-transform="none" fo:color="#0a0a00" style:text-line-through-style="none" style:text-line-through-type="none" fo:font-size="10pt" fo:letter-spacing="normal" fo:font-style="normal" style:text-underline-style="none" fo:font-weight="normal" officeooo:rsid="00a91fe5" style:text-blinking="false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854fe5" style:text-blinking="false" fo:background-color="#ffffff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7465da" style:text-blinking="false" fo:background-color="#ffffff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854fe5" style:text-blinking="false" style:font-name-asian="Times New Roman2" style:font-style-asian="italic" style:font-weight-asian="normal" style:font-name-complex="Times New Roman2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officeooo:rsid="007465da" style:text-blinking="false" style:font-name-asian="Times New Roman2" style:font-style-asian="italic" style:font-weight-asian="normal" style:font-name-complex="Times New Roman2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54fe5" style:text-blinking="false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465da" style:text-blinking="false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54fe5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465da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officeooo:rsid="005f0121"/>
    </style:style>
    <style:style style:name="T67" style:family="text">
      <style:text-properties officeooo:rsid="007105d8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8cm" fo:margin-right="0.318cm" fo:margin-top="0.318cm" fo:margin-bottom="0.318cm" style:vertical-pos="from-top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3">DOMANDA DI AUTORIZZAZIONE ALL’</text:span><text:span text:style-name="T25">INSTALLAZIONE </text:span><text:span text:style-name="T23">ED ESERCIZIO D</text:span><text:span text:style-name="T24">EL </text:span><text:span text:style-name="T25">METANODOTTO </text:span><text:span text:style-name="T24">“</text:span><text:span text:style-name="T26">RAZIONALIZZAZIONE RETE DI SAN MARTINO IN RIO – CAMPOGALLIANO DN VARI DP 75/</text:span><text:span text:style-name="T28">6</text:span><text:span text:style-name="T26">4 BAR”, CHE INTERESSA I COMUNI DI SAN MARTINO IN RIO (RE), </text:span><text:span text:style-name="T27">CARPI (MO) E </text:span><text:span text:style-name="T26">CAMPOGALLIANO (MO). </text:span></text:p>
      <text:p text:style-name="P9"/>
      <text:p text:style-name="P7"><text:span text:style-name="T23">A</text:span><text:span text:style-name="T6">VVISO DI DEPOSITO</text:span></text:p>
      <text:p text:style-name="P8"/>
      <text:p text:style-name="P27"><text:span text:style-name="T2">L</text:span><text:span text:style-name="T1">’autorità competente, l'Agenzia Regionale per la Prevenzione Ambiente ed Energia (ARPAE) </text:span><text:span text:style-name="T18">- </text:span><text:span text:style-name="T22">Servizio</text:span><text:span text:style-name="T18"> Autorizzazioni e Concessioni (SAC)</text:span><text:span text:style-name="T1">, sede in Modena, Via Giardini n° 47</text:span><text:span text:style-name="T3">2</text:span><text:span text:style-name="T1">/</text:span><text:span text:style-name="T3">L, </text:span><text:span text:style-name="T11">ai sensi della LR 37/2002 e smi nonché </text:span><text:bookmark-start text:name="__DdeLink__436_1060911181"/><text:span text:style-name="T11">del DPR 327/2001 come modificato dal DLgs 330/2004</text:span><text:bookmark-end text:name="__DdeLink__436_1060911181"/><text:span text:style-name="T11">, avvisa che la ditta Snam Rete Gas Spa, con sede legale in Piazza Santa Barbara n.7, San Donato Milanese, ha presentato domanda </text:span><text:span text:style-name="T13">in data </text:span><text:span text:style-name="T17">26/10/2021</text:span><text:span text:style-name="T15">, </text:span><text:span text:style-name="T16">formalizzata con integrazioni pervenute il </text:span><text:span text:style-name="T17">25/11/2021</text:span><text:span text:style-name="T14">, </text:span><text:span text:style-name="T11">per il rilascio dell'autorizzazione </text:span><text:span text:style-name="T12">alla costruzione ed esercizio </text:span><text:span text:style-name="T11">del </text:span><text:span text:style-name="T7">metanodotto denominato </text:span><text:span text:style-name="T8">“</text:span><text:span text:style-name="T9">Razionalizzazione rete di San Martino in Rio – Campogalliano DN vari DP 75/64 bar” </text:span><text:span text:style-name="T10">che interessa i Comuni di San Martino in Rio, Carpi e Campogalliano, in Provincia di Reggio Emilia e Modena.</text:span></text:p>
      <text:p text:style-name="P28"/>
      <text:p text:style-name="P26">Per le opere in oggetto il Proponente ha richiesto la dichiarazione di pubblica utilità; a tal fine è stato depositato l’elaborato in cui sono indicate le aree da espropriare e i nominativi di coloro che risultano proprietari secondo le risultanze dei registri catastali.</text:p>
      <text:p text:style-name="P17"/>
      <text:p text:style-name="P17"><text:span text:style-name="T38">Il proponente dichiara che l</text:span>’autorizzazione dell’opera comport<text:span text:style-name="T39">a</text:span> variante a<text:span text:style-name="T66">i</text:span> vigent<text:span text:style-name="T66">i</text:span> strument<text:span text:style-name="T66">i</text:span> urbanistic<text:span text:style-name="T66">i</text:span> de<text:span text:style-name="T67">i </text:span>Comun<text:span text:style-name="T67">i </text:span>di <text:span text:style-name="T67">San Martino in Rio (RE), Carpi (MO) e Campogalliano (MO) e che l’impianto è inserito nel quadro complessivo degli interventi “Programmazione annuale” trasmesso ai sensi della L.R. 26/2004 – art. 1.</text:span></text:p>
      <text:p text:style-name="P13"/>
      <text:p text:style-name="P15"><text:span text:style-name="T41">L’infrastruttura interesserà le </text:span><text:span text:style-name="T42">seguenti </text:span><text:span text:style-name="T41">particelle catastali:</text:span></text:p>
      <text:p text:style-name="P15"><text:span text:style-name="T43">Comune di </text:span><text:span text:style-name="T45">San Martino in Rio</text:span><text:span text:style-name="T41">:</text:span></text:p>
      <text:p text:style-name="P15"><text:span text:style-name="T43">Foglio </text:span><text:span text:style-name="T44">4 </text:span><text:span text:style-name="T43">– Mappali </text:span><text:span text:style-name="T45">19, 20, 25, 26, </text:span><text:span text:style-name="T46">28, </text:span><text:span text:style-name="T45">32, 33, 49, </text:span><text:span text:style-name="T46">104, 123, </text:span><text:span text:style-name="T45">127, </text:span><text:span text:style-name="T46">213, 214, 216, </text:span><text:span text:style-name="T45">223 </text:span><text:span text:style-name="T46">e</text:span><text:span text:style-name="T45"> </text:span><text:span text:style-name="T46">253</text:span></text:p>
      <text:p text:style-name="P16"><text:span text:style-name="T45">C</text:span><text:span text:style-name="T40">omune di Carpi: </text:span></text:p>
      <text:p text:style-name="P31">Foglio 177 – Mappali 44, 46, 51, 52, 65, 171, 194, 214, 237, 251, 258, 299 e 329 </text:p>
      <text:p text:style-name="P31">Foglio 178 – Mappale 94</text:p>
      <text:p text:style-name="P31">Comune di Campogalliano:</text:p>
      <text:p text:style-name="P31">Foglio 2 – Mappale 22, 180, 183, 184, 185 </text:p>
      <text:p text:style-name="P14"><text:s text:c="2"/></text:p>
      <text:p text:style-name="P20"><text:span text:style-name="T37">Come disposto dall'art.52-quater del DPR 327/2001, l'accertamento della conformità urbanistica delle opere, l'apposizione del vincolo preordinato all'e</text:span>sproprio e la dichiarazione di pubblica utilità sono effettuate nell'ambito di un procedimento unico, mediante convocazione di una Conferenza di Servizi ai sensi della L. 241/1990.</text:p>
      <text:p text:style-name="P19"/>
      <text:p text:style-name="P19">Ai sensi dell'art.36-ter della LR20/2000 e dell'art.14-ter della L241/1990, l'approvazione del progetto definitivo sostituisce ogni autorizzazione, concessione, nulla osta parere o atto di assenso comunque denominato, richiesto dalla normativa vigente per la realizzazione dell'opera. </text:p>
      <text:p text:style-name="P18"/>
      <text:p text:style-name="P25"><text:span text:style-name="T34">Gli originali della domanda ed i documenti allegati, comprensivi della dichiarazione ex art.31 del DLgs 164/2000, sono depositati, </text:span><text:span text:style-name="T36">a</text:span><text:span text:style-name="T34"> disposizione di chiunque ne abbia interesse, presso:</text:span></text:p>
      <text:list xml:id="list3991631174" text:style-name="L1">
        <text:list-item>
          <text:p text:style-name="P32"><text:span text:style-name="T19">Agenzia Regionale per la Prevenzione Ambiente ed Energia (ARPAE) </text:span><text:span text:style-name="T18">- </text:span><text:span text:style-name="T22">Servizio</text:span><text:span text:style-name="T18"> Autorizzazioni e Concessioni (SAC)</text:span><text:span text:style-name="T19">, sede in Modena, Via Giardini n° 47</text:span><text:span text:style-name="T20">2</text:span><text:span text:style-name="T19">/</text:span><text:span text:style-name="T20">L </text:span><text:span text:style-name="T21">(</text:span><text:span text:style-name="T11">previo appuntamento da fissare telefonando al numero 05</text:span><text:span text:style-name="T12">9 433933</text:span><text:span text:style-name="T13">)</text:span><text:span text:style-name="T12">;</text:span></text:p>
        </text:list-item>
        <text:list-item>
          <text:p text:style-name="P33"><text:span text:style-name="T31">C</text:span><text:span text:style-name="T32">omune di </text:span><text:span text:style-name="T33">Carpi </text:span><text:span text:style-name="T32">(MO)</text:span></text:p>
        </text:list-item>
        <text:list-item>
          <text:p text:style-name="P34">Comune di Campogalliano (MO)</text:p>
        </text:list-item>
        <text:list-item>
          <text:p text:style-name="P34">Comune di San Martino in Rio (RE)</text:p>
          <text:p text:style-name="P35"/>
        </text:list-item>
      </text:list>
      <text:p text:style-name="P22"><text:soft-page-break/></text:p>
      <text:p text:style-name="P24"><text:span text:style-name="T34">Le eventuali osservazioni dovranno essere presentate, in carta semplice, </text:span><text:span text:style-name="T35">ad </text:span><text:span text:style-name="T1">ARPAE </text:span><text:span text:style-name="T30">- </text:span><text:span text:style-name="T5">Servizio</text:span><text:span text:style-name="T30"> Autorizzazioni e Concessioni (SAC)</text:span><text:span text:style-name="T1">, </text:span><text:span text:style-name="T4">V</text:span><text:span text:style-name="T1">ia Giardini n° 47</text:span><text:span text:style-name="T3">2</text:span><text:span text:style-name="T1">/</text:span><text:span text:style-name="T3">L</text:span><text:span text:style-name="T34">, </text:span><text:span text:style-name="T35">41124 Modena, </text:span><text:span text:style-name="T34">entro 60</text:span><text:span text:style-name="T36"> giorni consecutivi a partire dalla data di pubblicazione della presente comunicazione</text:span><text:span text:style-name="T34">.</text:span></text:p>
      <text:p text:style-name="P23"/>
      <text:p text:style-name="P21">Ai sensi dell’art. 52 quater, comma 4, del DPR 327/2001, il termine per la conclusione del procedimento autorizzatorio è di sei mesi decorrenti dal gior<text:span text:style-name="T40">no </text:span><text:span text:style-name="T47">25/11/2021</text:span><text:span text:style-name="T40">, data di </text:span><text:span text:style-name="T43">formalizzazione </text:span><text:span text:style-name="T40">dell'istanza c</text:span>ompleta degli elementi essenziali. <text:span text:style-name="T29">I termini possono essere sospesi, per una sola volta, per l’acquisizione di informazioni o certificazioni relative a fatti, stati o qualità non attestati in documenti già in possesso dell’amministrazione stessa o non direttamente acquisibili presso altre pubbliche amministrazioni. </text:span></text:p>
      <text:p text:style-name="P11"/>
      <text:p text:style-name="P10"><text:span text:style-name="T48">Il responsabile del procedimento è </text:span><text:span text:style-name="T49">la Dirigente</text:span><text:span text:style-name="T55"> del </text:span><text:span text:style-name="T50">Servizio Autorizzazioni e Concessioni </text:span><text:span text:style-name="T52">di Modena (SAC) </text:span><text:span text:style-name="T50">di ARPAE, </text:span><text:span text:style-name="T62">Dott.</text:span><text:span text:style-name="T63">ssa Barbara Villani</text:span><text:span text:style-name="T54">.</text:span></text:p>
      <text:p text:style-name="P12"/>
      <text:p text:style-name="P6"><text:tab/></text:p>
      <text:p text:style-name="P3"><text:tab/><text:span text:style-name="T56">I</text:span><text:span text:style-name="T57">l Tecnico Esperto titolare di I.F. del</text:span></text:p>
      <text:p text:style-name="P5"><text:tab/>Servizio Autorizzazioni e Concessioni</text:p>
      <text:p text:style-name="P4"><text:span text:style-name="T60"><text:tab/></text:span><text:span text:style-name="T64">Dott.</text:span><text:span text:style-name="T65">ssa Anna Maria Manzier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, 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1.432cm" fo:margin-right="1.169cm" fo:margin-top="0.212cm" fo:margin-bottom="0cm" loext:contextual-spacing="false" fo:text-indent="0cm" style:auto-text-indent="false" fo:keep-with-next="always">
        <style:tab-stops>
          <style:tab-stop style:position="-0.637cm"/>
        </style:tab-stops>
      </style:paragraph-properties>
      <style:text-properties fo:color="#000000" style:font-name="Georgia" fo:font-family="Georgia" style:font-family-generic="roman" style:font-pitch="variable" fo:font-size="10pt" fo:font-weight="bold" style:font-name-asian="Georgia" style:font-family-asian="Georgia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1.402cm" fo:margin-right="0cm" fo:margin-top="0cm" fo:margin-bottom="0cm" loext:contextual-spacing="false" fo:line-height="0.423cm" fo:text-align="justify" style:justify-single-word="false" fo:text-indent="0cm" style:auto-text-indent="false" fo:keep-with-next="always" style:text-autospace="none">
        <style:tab-stops>
          <style:tab-stop style:position="0.55cm"/>
        </style:tab-stops>
      </style:paragraph-properties>
      <style:text-properties style:font-name="Georgia" fo:font-family="Georgia" style:font-family-generic="roman" style:font-pitch="variable" fo:font-size="10pt" fo:font-weight="bold" style:font-name-asian="Georgia" style:font-family-asian="Georgia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905cm" fo:margin-right="1.803cm" fo:margin-top="0cm" fo:margin-bottom="0cm" loext:contextual-spacing="false" fo:text-align="justify" style:justify-single-word="false" fo:text-indent="0cm" style:auto-text-indent="fals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margin-top="0.212cm" fo:margin-bottom="0cm" loext:contextual-spacing="false" fo:text-indent="11.432cm" style:auto-text-indent="false" fo:keep-with-next="always"/>
      <style:text-properties style:font-name="Georgia" fo:font-family="Georgia" style:font-family-generic="roman" style:font-pitch="variable" fo:font-size="10pt" fo:font-weight="bold" style:font-name-asian="Georgia" style:font-family-asian="Georgia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Times New Roman1" fo:font-family="'Times New Roman', 'Times New Roman'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3.1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.009cm" fo:margin-right="0cm" fo:margin-top="0cm" fo:margin-bottom="0cm" loext:contextual-spacing="false" fo:line-height="0%" fo:text-align="start" style:justify-single-word="false" fo:text-indent="0cm" style:auto-text-indent="false" fo:break-before="auto" fo:break-after="auto" style:writing-mode="lr-tb"/>
      <style:text-properties fo:font-variant="normal" fo:text-transform="none" fo:color="#000000" style:font-name="Arial" fo:font-size="8pt" fo:letter-spacing="normal" fo:font-style="normal" fo:font-weight="normal" style:font-name-asian="Ari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318cm" fo:margin-right="0.318cm" fo:margin-top="0.318cm" fo:margin-bottom="0.318cm" style:vertical-pos="from-top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1.249cm" fo:margin-left="0cm" fo:margin-right="0cm" fo:margin-bottom="0cm" style:dynamic-spacing="true"/>
      </style:header-style>
      <style:footer-style>
        <style:header-footer-properties fo:min-height="-1.24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865cm" svg:height="1.813cm" draw:z-index="0"><draw:image xlink:href="Pictures/10000000000005FF000003B1E8C342D6D4299F14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magini1" text:anchor-type="as-char" svg:y="-2.838cm" svg:width="4.149cm" svg:height="2.519cm" draw:z-index="1"><draw:image xlink:href="Pictures/10000000000005FF000003B1E8C342D6D4299F14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/>
    <meta:editing-cycles>99</meta:editing-cycles>
    <dc:date>2022-01-17T09:24:11.167000000</dc:date>
    <meta:editing-duration>P1DT8M1S</meta:editing-duration>
    <meta:document-statistic meta:table-count="0" meta:image-count="2" meta:object-count="0" meta:page-count="2" meta:paragraph-count="31" meta:word-count="604" meta:character-count="4107" meta:non-whitespace-character-count="3515"/>
  </office:meta>
</office:document-meta>
</file>