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21cm" fo:margin-left="-0.026cm" fo:margin-top="0cm" fo:margin-bottom="0cm" table:align="left" style:writing-mode="lr-tb"/>
    </style:style>
    <style:style style:name="Tabella1.A" style:family="table-column">
      <style:table-column-properties style:column-width="15.9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1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pt" fo:language="en" fo:country="US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1" fo:language="en" fo:country="US"/>
    </style:style>
    <style:style style:name="P6" style:family="paragraph" style:parent-style-name="Standard">
      <style:text-properties style:font-name="Calibri1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style:font-size-asian="13pt" style:font-name-complex="Calibri2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fo:language="en" fo:country="none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/>
    </style:style>
    <style:style style:name="P12" style:family="paragraph" style:parent-style-name="Standard">
      <style:text-properties style:font-name="Calibri1" fo:font-size="11pt" fo:language="en" fo:country="none" style:font-name-asian="Times New Roman1" style:font-size-asian="11pt" style:language-asian="en" style:country-asian="GB" style:font-name-complex="Times New Roman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1" fo:font-size="13pt" style:font-size-asian="13pt" style:font-name-complex="Calibri1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style:font-name="Avenir Book" fo:font-size="13pt" style:font-size-asian="13pt" style:font-size-complex="13pt"/>
    </style:style>
    <style:style style:name="T2" style:family="text">
      <style:text-properties style:font-name="Avenir Book" fo:font-size="13pt" style:font-size-asian="13pt" style:font-name-complex="Calibri2" style:font-size-complex="13pt"/>
    </style:style>
    <style:style style:name="T3" style:family="text">
      <style:text-properties style:font-name="Avenir Book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venir Book" fo:font-size="13pt" fo:font-weight="bold" style:font-size-asian="13pt" style:font-weight-asian="bold" style:font-name-complex="Calibri2" style:font-size-complex="13pt" style:font-weight-complex="bold"/>
    </style:style>
    <style:style style:name="T5" style:family="text">
      <style:text-properties style:font-name="Avenir Book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name-complex="Calibri2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name-complex="Calibri2" style:font-size-complex="13pt" style:font-weight-complex="bold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style:font-weight-asian="bold" style:font-name-complex="Calibri1" style:font-weight-complex="bold"/>
    </style:style>
    <style:style style:name="T15" style:family="text">
      <style:text-properties fo:font-variant="normal" fo:text-transform="none" style:font-name="Calibri1" fo:letter-spacing="normal" fo:font-style="normal" fo:font-weight="normal" style:font-weight-asian="bold" style:font-name-complex="Calibri1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style:font-weight-asian="bold" style:font-name-complex="Calibri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PROGETTO</text:p>
      <text:p text:style-name="P1">“IN-MA HANDS 2 <text:s/>- Infant-Maternal Health and School Interaction</text:p>
      <text:p text:style-name="P1"><text:s/>in the Saharawi refugee camps - second edition” </text:p>
      <text:p text:style-name="P3">BANDO 2025 RER</text:p>
      <text:p text:style-name="P5"/>
      <text:p text:style-name="P6">Premessa</text:p>
      <text:p text:style-name="P7">A seguito degli scambi avvenuti con le Autorità Saharawi competenti, l’Associazione “Kabara Lagdaf” ODV ha accolto la richiesta di dare continuità alle azioni del progetto IN-MA HANDS 2024 che prevedeva le azioni di screening sanitari, diagnosi e cura rivolte alla popolazione infantile presente nei Campi profughi Saharawi. Oltre a questo prevedeva anche una particolare attenzione alla salute delle donne</text:p>
      <text:p text:style-name="P7">Il presente progetto darà continuità al suo operato nella Salute Materno-Infantile avvalendosi del ruolo chiave della Commissione Sanitaria Scolastica e della Commissione di Chirurgia Pediatrica dando seguito ai principi del Programa Nacional de Salud Escolar (PNSE).</text:p>
      <text:p text:style-name="P7">Darà inoltre continuità anche <text:s/>alle azioni svolte, nella passata progettualità, <text:s/>per la salute delle donne avvalendosi della Commissione di Ginecologia.</text:p>
      <text:p text:style-name="P7"/>
      <text:p text:style-name="P7"/>
      <text:p text:style-name="P11"><text:span text:style-name="T10">Goal 3: </text:span><text:span text:style-name="T8"><text:s/></text:span><text:span text:style-name="T10">SALUTE E BENESSERE salute e il benessere per tutti e per tutte le età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3.2 Entro il 2030, mettere fine alle morti evitabili di neonati e bambini sotto i 5 anni di età, con l'obiettivo per tutti i paesi di ridurre la mortalità neonatale a non più di 12 su 1.000 nati vivi e, per i bambini al di sotto dei 5 anni, ridurre la mortalità a non più di 25 su 1.000 nati vivi</text:p>
          </table:table-cell>
        </table:table-row>
        <table:table-row table:style-name="Tabella1.1">
          <table:table-cell table:style-name="Tabella1.A1" office:value-type="string">
            <text:p text:style-name="P12">3.3 Entro il 2030, porre fine alle epidemie di AIDS, tubercolosi, malaria e malattie tropicali trascurate e combattere l'epatite, le malattie legate all'uso dell'acqua e altre malattie trasmissibili</text:p>
          </table:table-cell>
        </table:table-row>
        <table:table-row table:style-name="Tabella1.1">
          <table:table-cell table:style-name="Tabella1.A1" office:value-type="string">
            <text:p text:style-name="P12">3.4 Entro il 2030, ridurre di un terzo la mortalità prematura da malattie non trasmissibili attraverso la prevenzione e la cura e promuovere la salute mentale e il benessere</text:p>
          </table:table-cell>
        </table:table-row>
        <table:table-row table:style-name="Tabella1.1">
          <table:table-cell table:style-name="Tabella1.A1" office:value-type="string">
            <text:p text:style-name="P12">3.7 Entro il 2030, garantire l'accesso universale ai servizi di assistenza sanitaria sessuale e riproduttiva, compresi quelli per la pianificazione familiare, l'informazione e l'educazione, e l'integrazione della salute riproduttiva nelle strategie e nei programmi nazionali</text:p>
          </table:table-cell>
        </table:table-row>
        <table:table-row table:style-name="Tabella1.1">
          <table:table-cell table:style-name="Tabella1.A1" office:value-type="string">
            <text:p text:style-name="P12">3.d Rafforzare la capacità di tutti i paesi, in particolare i paesi in via di sviluppo, per la prevenzione, la riduzione e la gestione dei rischi per la salute nazionale e globale</text:p>
          </table:table-cell>
        </table:table-row>
      </table:table>
      <text:p text:style-name="P9"/>
      <text:p text:style-name="P7"><text:span text:style-name="T6">Attività:</text:span></text:p>
      <text:p text:style-name="P4"/>
      <text:p text:style-name="P10">A1 COORDINAMENTO </text:p>
      <text:p text:style-name="P8">Con la fondamentale partecipazione dell'intera rete dei partner, l'attività sarà funzionale alla corretta organizzazione e gestione delle attività e dello stato di avanzamento operativo e contabile, anche attraverso la realizzazione di missioni di monitoraggio e valutazione in loco.<text:line-break/></text:p>
      <text:p text:style-name="P10">A2 SENSIBILIZZAZIONE IN EMILIA-ROMAGNA </text:p>
      <text:p text:style-name="P13"><text:span text:style-name="T13">Dare visibilità alle attività svolte <text:s/>e <text:s/>ai risultati ottenuti attraverso la pubblicazione di un Bollettino</text:span></text:p>
      <text:p text:style-name="P13"><text:soft-page-break/><text:span text:style-name="T13">Informare e restituire al territorio emiliano-romagnolo <text:s/>informazioni circa la cooperazione decentrata regionale rivolta ai campi dei rifugiati saharawi e ai territori sotto controllo del Fronte Polisario (Territori Liberati) <text:s/>attraverso la realizzazione di un evento informativo e divulgativo nel territorio dell'Emilia Romagna, in collaborazione con la Regione e con altri progetti che verranno proposti al bando in oggetto, al fine di condividere concretamente le strategie comunicative e ottimizzare le risorse, come sollecitato dalla stessa regione ER.</text:span></text:p>
      <text:p text:style-name="P15"><text:span text:style-name="T16"/></text:p>
      <text:p text:style-name="P14">A3 COMMISSIONE SANITARIA SCOLASTICA (CSS) E COMMISSIONE GINECOLOGICA (CG)</text:p>
      <text:p text:style-name="P11"><text:span text:style-name="T10">CSS </text:span><text:span text:style-name="T8">- Promozione delle </text:span><text:span text:style-name="T9">tematiche di prevenzione igienico-sanitaria e percorsi di screening rivolti alla popolazione scolastica;</text:span></text:p>
      <text:p text:style-name="P11"><text:span text:style-name="T11">CG </text:span><text:span text:style-name="T9">- </text:span><text:span text:style-name="T8">Screening ginecologici ambulatoriali e formazione del personale. </text:span><text:span text:style-name="T12">Un'attenzione particolare sarà data alle donne che presentano complicanze Intra Partum a distanza, come richiesto dal partner locale, per valutare l'ipotesi eventuale di ampliare l'intervento della Commissione Ginecologica oltre gli screening di routine</text:span></text:p>
      <text:p text:style-name="P10"/>
      <text:p text:style-name="P10">A4 COMMISSIONE DI CHIRURGIA PEDIATRICA </text:p>
      <text:p text:style-name="P11"><text:span text:style-name="T8">M</text:span><text:span text:style-name="T9">issione in loco della Commissione di Chirurgia Pediatrica per il trattamento e per gli interventi chirurgici su casistiche rilevate durante la fase di screening.</text:span></text:p>
      <text:p text:style-name="P9"/>
      <text:p text:style-name="P9"/>
      <text:p text:style-name="P10">BUDGET STIMATO</text:p>
      <text:p text:style-name="P10"/>
      <text:p text:style-name="P2"><text:span text:style-name="T10">TOTALE PROGETTO:</text:span><text:span text:style-name="T8"> 53.500 euro (100%) Stima</text:span></text:p>
      <text:p text:style-name="P2"><text:span text:style-name="T10">Contributo RER:</text:span><text:span text:style-name="T8"> 34.775 euro (65%) Stima</text:span></text:p>
      <text:p text:style-name="P2"><text:span text:style-name="T10">Contributo Kabara/Partners:</text:span><text:span text:style-name="T8"> 18.725 euro (35%) Stim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non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en" fo:country="none" style:font-name-asian="Times New Roman1" style:language-asian="en" style:country-asian="GB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Christian Maloumby Baka</meta:initial-creator>
    <dc:creator>Kabara Lagdaf</dc:creator>
    <meta:editing-cycles>21</meta:editing-cycles>
    <meta:creation-date>2024-05-14T14:07:00</meta:creation-date>
    <dc:date>2025-05-09T01:27:16.49</dc:date>
    <meta:editing-duration>P5DT5H9M56S</meta:editing-duration>
    <meta:generator>OpenOffice/4.1.3$Win32 OpenOffice.org_project/413m1$Build-9783</meta:generator>
    <meta:document-statistic meta:table-count="1" meta:image-count="0" meta:object-count="0" meta:page-count="2" meta:paragraph-count="29" meta:word-count="591" meta: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